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épé - La Rue Kétanou</text:p>
      <text:p><text:span text:style-name="Measure_20__23_1">Hé</text:span> dis Pépé, tu trem<text:span text:style-name="Measure_20__23_2">pais</text:span> dans ta bière</text:p>
      <text:p>Un peu <text:span text:style-name="Measure_20__23_1">tou</text:span>te ton hale<text:span text:style-name="Measure_20__23_2">in</text:span>e</text:p>
      <text:p>Tu v<text:span text:style-name="Measure_20__23_1">oy</text:span>ais passer quelques <text:span text:style-name="Measure_20__23_2">fois</text:span> les sirènes</text:p>
      <text:p>Dans le <text:span text:style-name="Measure_20__23_1">fond</text:span> de ton <text:span text:style-name="Measure_20__23_2">verre</text:span></text:p>
      <text:p>(Et tu chan<text:span text:style-name="Measure_20__23_1">tais</text:span> (…/Pépé) <text:s text:c="10"/>[Intro]</text:p>
      <text:p><text:s text:c="5"/>en cœu<text:span text:style-name="Measure_20__23_2">r a</text:span>vec elles <text:s text:c="14"/>(x3)</text:p>
      <text:p><text:s/>Cent <text:span text:style-name="Measure_20__23_1">mil</text:span>le ritour<text:span text:style-name="Measure_20__23_2">nelles</text:span> x2) <text:s/>Em G Am <text:s text:c="2"/>Em</text:p>
      <text:p><text:s text:c="30"/>Em G Am-G Em</text:p>
      <text:p>H<text:span text:style-name="Measure_20__23_1">é d</text:span>is Pépé,</text:p>
      <text:p><text:s text:c="4"/>t'éclabou<text:span text:style-name="Measure_20__23_2">ss</text:span>ais Belleville <text:s text:c="5"/>[Intro]</text:p>
      <text:p>Avec <text:span text:style-name="Measure_20__23_1">tou</text:span>tes tes his<text:span text:style-name="Measure_20__23_2">toi</text:span>res</text:p>
      <text:p>L<text:span text:style-name="Measure_20__23_1">e v</text:span>ieux quartier se souvie<text:span text:style-name="Measure_20__23_2">nt q</text:span>uelque part</text:p>
      <text:p>Du grand la<text:span text:style-name="Measure_20__23_1">rge e</text:span>t des <text:span text:style-name="Measure_20__23_2">îles</text:span></text:p>
      <text:p>(Dans le tro<text:span text:style-name="Measure_20__23_1">quet</text:span>, ça prenai<text:span text:style-name="Measure_20__23_2">t d</text:span>e la place</text:p>
      <text:p><text:s/>Et on <text:span text:style-name="Measure_20__23_1">bu</text:span>vait la <text:span text:style-name="Measure_20__23_2">tass</text:span>e x2)</text:p>
      <text:p><text:s text:c="35"/>[Intro]</text:p>
      <text:p><text:span text:style-name="Measure_20__23_1">Hé</text:span> dis Pépé, on n'a <text:span text:style-name="Measure_20__23_2">ja</text:span>mais trop su</text:p>
      <text:p>Si t'é<text:span text:style-name="Measure_20__23_1">tais</text:span> bien capi<text:span text:style-name="Measure_20__23_2">tai</text:span>ne</text:p>
      <text:p>En tout ca<text:span text:style-name="Measure_20__23_1">s, t</text:span>'en avais la déga<text:span text:style-name="Measure_20__23_2">in</text:span>e</text:p>
      <text:p>Les vices <text:span text:style-name="Measure_20__23_1">et</text:span> les ver<text:span text:style-name="Measure_20__23_2">tus</text:span> <text:s text:c="11"/>[Intro]</text:p>
      <text:p>(On écou<text:span text:style-name="Measure_20__23_1">tait</text:span> des nuits <text:span text:style-name="Measure_20__23_2">tou</text:span>tes</text:p>
      <text:p><text:s text:c="5"/>entières - Les lé<text:span text:style-name="Measure_20__23_1">gen</text:span>des de la <text:span text:style-name="Measure_20__23_2">mer</text:span> x2)</text:p>
      <text:p/>
      <text:p>Hé dis Pépé, il nous ma<text:span text:style-name="Measure_20__23_2">nq</text:span>ue un pilier</text:p>
      <text:p>Le comp<text:span text:style-name="Measure_20__23_1">toir</text:span>, il est ban<text:span text:style-name="Measure_20__23_2">cal</text:span></text:p>
      <text:p>Où c'est-<text:span text:style-name="Measure_20__23_1">y q</text:span>ue t'es passé, elle <text:s text:c="3"/>[Intro]</text:p>
      <text:p><text:s text:c="4"/>mousse <text:span text:style-name="Measure_20__23_2">der</text:span>rière tes voiles <text:s text:c="7"/>(x4)</text:p>
      <text:p>L'écume <text:span text:style-name="Measure_20__23_1">des</text:span> bières Pé<text:span text:style-name="Measure_20__23_2">pé</text:span> <text:s text:c="11"/>Am-G E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